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617</text:p>
          </table:table-cell>
          <table:table-cell table:number-columns-repeated="4" table:style-name="ce10"/>
          <table:table-cell office:value-type="string" table:style-name="ce12">
            <text:p>05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" table:style-name="ce17">
            <text:p>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9:29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25:6833000:35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34:0305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number-columns-spanned="3" table:number-rows-spanned="1" table:style-name="ce2">
            <text:p>36:34:0547010:1266</text:p>
          </table:table-cell>
          <table:covered-table-cell table:number-columns-repeated="2"/>
          <table:table-cell office:value-type="string" table:number-columns-spanned="2" table:number-rows-spanned="1" table:style-name="ce2">
            <text:p>22.11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BDD576E2AA71808B90331A33C2EFBD77AD61CACE5CB335E62CF1EAFEB37F37C7BFEE016AA795C8F6F654D547A3DF58A1DA18A557058B043E626BCA072C9FFB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meta:initial-creator>Литвинчук Надежда Викторовна</meta:initial-creator>
    <dc:creator>Пользователь</dc:creator>
    <meta:creation-date>2023-12-05T08:20:51Z</meta:creation-date>
    <dc:date>2023-12-05T08:20:51Z</dc:date>
  </office:meta>
</office:document-meta>
</file>